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70000024F7C9819F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cm" table:align="left"/>
    </style:style>
    <style:style style:name="Tabela1.A" style:family="table-column">
      <style:table-column-properties style:column-width="8.999cm"/>
    </style:style>
    <style:style style:name="Tabela1.B" style:family="table-column">
      <style:table-column-properties style:column-width="9.001cm"/>
    </style:style>
    <style:style style:name="Tabela1.1" style:family="table-row">
      <style:table-row-properties style:min-row-height="5.02cm"/>
    </style:style>
    <style:style style:name="Tabela1.A1" style:family="table-cell">
      <style:table-cell-properties fo:background-color="transparent" fo:padding="0cm" fo:border="none">
        <style:background-image xlink:href="Pictures/10000000000004270000024F7C9819F2.png" xlink:type="simple" xlink:actuate="onLoad" style:position="center center" style:repeat="no-repeat"/>
      </style:table-cell-properties>
    </style:style>
    <style:style style:name="Tabela1.2" style:family="table-row">
      <style:table-row-properties style:min-row-height="5.001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rame_20_contents">
      <style:paragraph-properties fo:margin-top="0cm" fo:margin-bottom="0.071cm" fo:text-align="start" style:justify-single-word="false" fo:background-color="transparent" style:shadow="none">
        <style:background-image/>
      </style:paragraph-properties>
      <style:text-properties fo:color="#000000" style:font-name="Arial" fo:font-size="8pt" style:font-size-asian="8pt" style:font-size-complex="8pt"/>
    </style:style>
    <style:style style:name="P3" style:family="paragraph" style:parent-style-name="Frame_20_contents">
      <style:paragraph-properties fo:margin-top="0cm" fo:margin-bottom="0cm" fo:text-align="end" style:justify-single-word="false" fo:background-color="transparent" style:shadow="none">
        <style:background-image/>
      </style:paragraph-properties>
      <style:text-properties fo:color="#000000" style:font-name="Arial" fo:font-size="8pt" style:font-size-asian="8pt" style:font-size-complex="8pt"/>
    </style:style>
    <style:style style:name="P4" style:family="paragraph" style:parent-style-name="Frame_20_contents">
      <style:paragraph-properties fo:margin-top="0cm" fo:margin-bottom="0cm" fo:text-align="start" style:justify-single-word="false" fo:background-color="transparent" style:shadow="none">
        <style:background-image/>
      </style:paragraph-properties>
      <style:text-properties fo:color="#000000" style:font-name="Arial" fo:font-size="8pt" style:font-size-asian="8pt" style:font-size-complex="8pt"/>
    </style:style>
    <style:style style:name="P5" style:family="paragraph" style:parent-style-name="Frame_20_contents">
      <style:paragraph-properties fo:margin-top="0cm" fo:margin-bottom="0cm" fo:text-align="start" style:justify-single-word="false" fo:background-color="transparent" style:shadow="none">
        <style:background-image/>
      </style:paragraph-properties>
      <style:text-properties fo:color="#000000" style:font-name="Arial" fo:font-size="6pt" style:font-size-asian="6pt" style:font-size-complex="6pt"/>
    </style:style>
    <style:style style:name="P6" style:family="paragraph" style:parent-style-name="Frame_20_contents">
      <style:paragraph-properties fo:margin-top="0cm" fo:margin-bottom="0cm" fo:text-align="start" style:justify-single-word="false" fo:background-color="transparent" style:shadow="none">
        <style:background-image/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Frame_20_contents" style:master-page-name="">
      <style:paragraph-properties fo:margin-top="0cm" fo:margin-bottom="0cm" fo:text-align="start" style:justify-single-word="false" style:page-number="auto" fo:background-color="transparent" style:shadow="none">
        <style:background-image/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Frame_20_contents">
      <style:paragraph-properties fo:margin-top="0cm" fo:margin-bottom="0.03cm" fo:text-align="end" style:justify-single-word="false" fo:background-color="transparent" style:shadow="none">
        <style:background-image/>
      </style:paragraph-properties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Frame_20_contents">
      <style:paragraph-properties fo:margin-top="0cm" fo:margin-bottom="0.03cm" fo:text-align="start" style:justify-single-word="false" fo:background-color="transparent" style:shadow="none">
        <style:background-image/>
      </style:paragraph-properties>
      <style:text-properties fo:color="#000000" style:font-name="Arial" fo:font-size="8pt" style:font-size-asian="8pt" style:font-size-complex="8pt"/>
    </style:style>
    <style:style style:name="fr1" style:family="graphic" style:parent-style-name="Frame">
      <style:graphic-properties fo:margin-left="0.101cm" fo:margin-right="0.101cm" fo:margin-top="0.101cm" fo:margin-bottom="0.199cm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Table_20_Contents"><draw:frame draw:style-name="fr1" draw:name="Ramka1" text:anchor-type="paragraph" svg:x="0.49cm" svg:y="0.478cm" svg:width="5.627cm" draw:z-index="0"><draw:text-box fo:min-height="3.812cm"><text:p text:style-name="P7">NAZWA FIRMY</text:p><text:p text:style-name="P6">Slogan reklamowy</text:p><text:p text:style-name="P4"/><text:p text:style-name="P8">Imię i Nazwisko</text:p><text:p text:style-name="P3">stanowisko w firmie</text:p><text:p text:style-name="P5"/><text:p text:style-name="P9">ul. Słoneczna 15</text:p><text:p text:style-name="P4">11-111 Moje Miasto</text:p><text:p text:style-name="P9">tel. (011) 11-11-111</text:p><text:p text:style-name="P9">poczta@twojadres.pl</text:p><text:p text:style-name="P2">www.twojadres.pl</text:p></draw:text-box></draw:frame></text:p>
          </table:table-cell>
          <table:table-cell table:style-name="Tabela1.A1" office:value-type="string">
            <text:p text:style-name="Table_20_Contents"><draw:frame draw:style-name="fr1" draw:name="Ramka2" text:anchor-type="paragraph" svg:x="0.49cm" svg:y="0.478cm" svg:width="5.627cm" draw:z-index="1"><draw:text-box fo:min-height="3.812cm"><text:p text:style-name="P7">NAZWA FIRMY</text:p><text:p text:style-name="P6">Slogan reklamowy</text:p><text:p text:style-name="P4"/><text:p text:style-name="P8">Imię i Nazwisko</text:p><text:p text:style-name="P3">stanowisko w firmie</text:p><text:p text:style-name="P5"/><text:p text:style-name="P9">ul. Słoneczna 15</text:p><text:p text:style-name="P4">11-111 Moje Miasto</text:p><text:p text:style-name="P9">tel. (011) 11-11-111</text:p><text:p text:style-name="P9">poczta@twojadres.pl</text:p><text:p text:style-name="P2">www.twojadres.pl</text:p></draw:text-box></draw:frame></text:p>
          </table:table-cell>
        </table:table-row>
        <table:table-row table:style-name="Tabela1.2">
          <table:table-cell table:style-name="Tabela1.A1" office:value-type="string">
            <text:p text:style-name="Table_20_Contents"><draw:frame draw:style-name="fr1" draw:name="Ramka3" text:anchor-type="paragraph" svg:x="0.49cm" svg:y="0.478cm" svg:width="5.627cm" draw:z-index="2"><draw:text-box fo:min-height="3.812cm"><text:p text:style-name="P7">NAZWA FIRMY</text:p><text:p text:style-name="P6">Slogan reklamowy</text:p><text:p text:style-name="P4"/><text:p text:style-name="P8">Imię i Nazwisko</text:p><text:p text:style-name="P3">stanowisko w firmie</text:p><text:p text:style-name="P5"/><text:p text:style-name="P9">ul. Słoneczna 15</text:p><text:p text:style-name="P4">11-111 Moje Miasto</text:p><text:p text:style-name="P9">tel. (011) 11-11-111</text:p><text:p text:style-name="P9">poczta@twojadres.pl</text:p><text:p text:style-name="P2">www.twojadres.pl</text:p></draw:text-box></draw:frame></text:p>
          </table:table-cell>
          <table:table-cell table:style-name="Tabela1.A1" office:value-type="string">
            <text:p text:style-name="Table_20_Contents"><draw:frame draw:style-name="fr1" draw:name="Ramka4" text:anchor-type="paragraph" svg:x="0.49cm" svg:y="0.478cm" svg:width="5.627cm" draw:z-index="3"><draw:text-box fo:min-height="3.812cm"><text:p text:style-name="P7">NAZWA FIRMY</text:p><text:p text:style-name="P6">Slogan reklamowy</text:p><text:p text:style-name="P4"/><text:p text:style-name="P8">Imię i Nazwisko</text:p><text:p text:style-name="P3">stanowisko w firmie</text:p><text:p text:style-name="P5"/><text:p text:style-name="P9">ul. Słoneczna 15</text:p><text:p text:style-name="P4">11-111 Moje Miasto</text:p><text:p text:style-name="P9">tel. (011) 11-11-111</text:p><text:p text:style-name="P9">poczta@twojadres.pl</text:p><text:p text:style-name="P2">www.twojadres.pl</text:p></draw:text-box></draw:frame></text:p>
          </table:table-cell>
        </table:table-row>
        <table:table-row table:style-name="Tabela1.2">
          <table:table-cell table:style-name="Tabela1.A1" office:value-type="string">
            <text:p text:style-name="Table_20_Contents"><draw:frame draw:style-name="fr1" draw:name="Ramka5" text:anchor-type="paragraph" svg:x="0.49cm" svg:y="0.478cm" svg:width="5.627cm" draw:z-index="4"><draw:text-box fo:min-height="3.812cm"><text:p text:style-name="P7">NAZWA FIRMY</text:p><text:p text:style-name="P6">Slogan reklamowy</text:p><text:p text:style-name="P4"/><text:p text:style-name="P8">Imię i Nazwisko</text:p><text:p text:style-name="P3">stanowisko w firmie</text:p><text:p text:style-name="P5"/><text:p text:style-name="P9">ul. Słoneczna 15</text:p><text:p text:style-name="P4">11-111 Moje Miasto</text:p><text:p text:style-name="P9">tel. (011) 11-11-111</text:p><text:p text:style-name="P9">poczta@twojadres.pl</text:p><text:p text:style-name="P2">www.twojadres.pl</text:p></draw:text-box></draw:frame></text:p>
          </table:table-cell>
          <table:table-cell table:style-name="Tabela1.A1" office:value-type="string">
            <text:p text:style-name="Table_20_Contents"><draw:frame draw:style-name="fr1" draw:name="Ramka6" text:anchor-type="paragraph" svg:x="0.49cm" svg:y="0.478cm" svg:width="5.627cm" draw:z-index="5"><draw:text-box fo:min-height="3.812cm"><text:p text:style-name="P7">NAZWA FIRMY</text:p><text:p text:style-name="P6">Slogan reklamowy</text:p><text:p text:style-name="P4"/><text:p text:style-name="P8">Imię i Nazwisko</text:p><text:p text:style-name="P3">stanowisko w firmie</text:p><text:p text:style-name="P5"/><text:p text:style-name="P9">ul. Słoneczna 15</text:p><text:p text:style-name="P4">11-111 Moje Miasto</text:p><text:p text:style-name="P9">tel. (011) 11-11-111</text:p><text:p text:style-name="P9">poczta@twojadres.pl</text:p><text:p text:style-name="P2">www.twojadres.pl</text:p></draw:text-box></draw:frame></text:p>
          </table:table-cell>
        </table:table-row>
        <table:table-row table:style-name="Tabela1.2">
          <table:table-cell table:style-name="Tabela1.A1" office:value-type="string">
            <text:p text:style-name="Table_20_Contents"><draw:frame draw:style-name="fr1" draw:name="Ramka7" text:anchor-type="paragraph" svg:x="0.49cm" svg:y="0.478cm" svg:width="5.627cm" draw:z-index="6"><draw:text-box fo:min-height="3.812cm"><text:p text:style-name="P7">NAZWA FIRMY</text:p><text:p text:style-name="P6">Slogan reklamowy</text:p><text:p text:style-name="P4"/><text:p text:style-name="P8">Imię i Nazwisko</text:p><text:p text:style-name="P3">stanowisko w firmie</text:p><text:p text:style-name="P5"/><text:p text:style-name="P9">ul. Słoneczna 15</text:p><text:p text:style-name="P4">11-111 Moje Miasto</text:p><text:p text:style-name="P9">tel. (011) 11-11-111</text:p><text:p text:style-name="P9">poczta@twojadres.pl</text:p><text:p text:style-name="P2">www.twojadres.pl</text:p></draw:text-box></draw:frame></text:p>
          </table:table-cell>
          <table:table-cell table:style-name="Tabela1.A1" office:value-type="string">
            <text:p text:style-name="Table_20_Contents"><draw:frame draw:style-name="fr1" draw:name="Ramka8" text:anchor-type="paragraph" svg:x="0.49cm" svg:y="0.478cm" svg:width="5.627cm" draw:z-index="7"><draw:text-box fo:min-height="3.812cm"><text:p text:style-name="P7">NAZWA FIRMY</text:p><text:p text:style-name="P6">Slogan reklamowy</text:p><text:p text:style-name="P4"/><text:p text:style-name="P8">Imię i Nazwisko</text:p><text:p text:style-name="P3">stanowisko w firmie</text:p><text:p text:style-name="P5"/><text:p text:style-name="P9">ul. Słoneczna 15</text:p><text:p text:style-name="P4">11-111 Moje Miasto</text:p><text:p text:style-name="P9">tel. (011) 11-11-111</text:p><text:p text:style-name="P9">poczta@twojadres.pl</text:p><text:p text:style-name="P2">www.twojadres.pl</text:p></draw:text-box></draw:frame></text:p>
          </table:table-cell>
        </table:table-row>
        <table:table-row table:style-name="Tabela1.2">
          <table:table-cell table:style-name="Tabela1.A1" office:value-type="string">
            <text:p text:style-name="Table_20_Contents"><draw:frame draw:style-name="fr1" draw:name="Ramka9" text:anchor-type="paragraph" svg:x="0.49cm" svg:y="0.478cm" svg:width="5.627cm" draw:z-index="8"><draw:text-box fo:min-height="3.812cm"><text:p text:style-name="P7">NAZWA FIRMY</text:p><text:p text:style-name="P6">Slogan reklamowy</text:p><text:p text:style-name="P4"/><text:p text:style-name="P8">Imię i Nazwisko</text:p><text:p text:style-name="P3">stanowisko w firmie</text:p><text:p text:style-name="P5"/><text:p text:style-name="P9">ul. Słoneczna 15</text:p><text:p text:style-name="P4">11-111 Moje Miasto</text:p><text:p text:style-name="P9">tel. (011) 11-11-111</text:p><text:p text:style-name="P9">poczta@twojadres.pl</text:p><text:p text:style-name="P2">www.twojadres.pl</text:p></draw:text-box></draw:frame></text:p>
          </table:table-cell>
          <table:table-cell table:style-name="Tabela1.A1" office:value-type="string">
            <text:p text:style-name="Table_20_Contents"><draw:frame draw:style-name="fr1" draw:name="Ramka10" text:anchor-type="paragraph" svg:x="0.49cm" svg:y="0.478cm" svg:width="5.627cm" draw:z-index="9"><draw:text-box fo:min-height="3.812cm"><text:p text:style-name="P7">NAZWA FIRMY</text:p><text:p text:style-name="P6">Slogan reklamowy</text:p><text:p text:style-name="P4"/><text:p text:style-name="P8">Imię i Nazwisko</text:p><text:p text:style-name="P3">stanowisko w firmie</text:p><text:p text:style-name="P5"/><text:p text:style-name="P9">ul. Słoneczna 15</text:p><text:p text:style-name="P4">11-111 Moje Miasto</text:p><text:p text:style-name="P9">tel. (011) 11-11-111</text:p><text:p text:style-name="P9">poczta@twojadres.pl</text:p><text:p text:style-name="P2">www.twojadres.pl</text:p></draw:text-box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nrad Dudek</meta:initial-creator>
    <meta:creation-date>2010-01-28T23:36:25.48</meta:creation-date>
    <dc:date>2010-04-28T11:35:09.12</dc:date>
    <meta:editing-duration>PT09H53M44S</meta:editing-duration>
    <meta:editing-cycles>20</meta:editing-cycles>
    <meta:generator>OpenOffice.org/3.0$Win32 OpenOffice.org_project/300m9$Build-9358</meta:generator>
    <dc:creator>Konrad Dudek</dc:creator>
    <meta:document-statistic meta:table-count="1" meta:image-count="0" meta:object-count="0" meta:page-count="1" meta:paragraph-count="90" meta:word-count="210" meta:character-count="1500"/>
    <meta:user-defined meta:name="Informacja 1"/>
    <meta:user-defined meta:name="Informacja 2"/>
    <meta:user-defined meta:name="Informacja 3"/>
    <meta:user-defined meta:name="Informacja 4"/>
  </office:meta>
</office:document-meta>
</file>